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verordening forensenbelast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erordening op de heffing en de invordering van forensenbelasting 2017, vastgesteld door de gemeenteraad van de Utrechtse Heuvelrug op 19 december 2016, is ingetrokken met ingang van 1 januari 2018.</text:p>
            <text:p text:style-name="al">De verordening blijft van toepassing op de belastbare feiten die zich voor die datum hebben voorgedaa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41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an de verordening forensenbelast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15</meta:user-defined>
    <meta:user-defined meta:name="OVERHEIDop.GmbID/DC.identifier">gmb-2019-7415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