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ilde 4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19 een besluit genomen op de aanvraag voor een omgevingsvergunningmet zaaknummer Z/19/048658 / 19SZ0407 voor op locatie Het Gilde 4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6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414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et Gilde 4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149</meta:user-defined>
    <meta:user-defined meta:name="OVERHEIDop.GmbID/DC.identifier">gmb-2019-74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E 4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72 440110</meta:user-defined>
    <meta:user-defined meta:name="OVERHEIDop.versieInformatie"/>
  </office:meta>
</office:document-meta>
</file>