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terrasvergunning Stationslaan 3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39.</text:span>
          </text:p>
            <text:p text:style-name="common-al">
            <text:span text:style-name="nadrukvet">Status: toegekend.</text:span>
          </text:p>
            <text:p text:style-name="common-al">Op 26 maart 2019 heeft de gemeente een besluit genomen op de aanvraag terrasvergunning voor de locatie Stationslaan 3a in Nunspeet. Het besluit betreft terrasvergunning Shooters BV, Stationslaan 3a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7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14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4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4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terrasvergunning Stationslaan 3a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48</meta:user-defined>
    <meta:user-defined meta:name="OVERHEIDop.GmbID/DC.identifier">gmb-2019-74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CJ 3a</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915.33 487626.77</meta:user-defined>
    <meta:user-defined meta:name="OVERHEIDop.versieInformatie"/>
  </office:meta>
</office:document-meta>
</file>