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423, het plaatsen van een dakkapel aan de Ganzendie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14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423, het plaatsen van een dakkapel aan de Ganzendiep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46</meta:user-defined>
    <meta:user-defined meta:name="OVERHEIDop.GmbID/DC.identifier">gmb-2019-7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Z 1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33 485700</meta:user-defined>
    <meta:user-defined meta:name="OVERHEIDop.versieInformatie"/>
  </office:meta>
</office:document-meta>
</file>