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chöppe 48 te Almelo, Z/19/104105, het plaatsen van een dakkapel, 26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1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chöppe 48 te Almelo, Z/19/104105, het plaatsen van een dakkapel,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39</meta:user-defined>
    <meta:user-defined meta:name="OVERHEIDop.GmbID/DC.identifier">gmb-2019-7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CC 48</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870 484465</meta:user-defined>
    <meta:user-defined meta:name="OVERHEIDop.versieInformatie"/>
  </office:meta>
</office:document-meta>
</file>