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wijzigen van een voorgevelkozijn en maken van twee constructieve wandopeningen, Empermolen 10 in Emp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5 maart 2019</text:p>
            <text:p text:style-name="common-al">Locatie: Empermolen 10 in Empe</text:p>
            <text:p text:style-name="common-al">Voor: het wijzigen van een voorgevelkozijn en maken van twee constructieve wandopeningen</text:p>
            <text:p text:style-name="common-al">Activiteit(en): Bouwen</text:p>
            <text:p text:style-name="common-al">Registratienummer: SXO-2019-033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413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3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3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wijzigen van een voorgevelkozijn en maken van twee constructieve wandopeningen, Empermolen 10 in Em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4135</meta:user-defined>
    <meta:user-defined meta:name="OVERHEIDop.GmbID/DC.identifier">gmb-2019-74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meta:user-defined>
    <meta:user-defined meta:name="OVERHEIDop.woonplaats">Empe</meta:user-defined>
    <meta:user-defined meta:name="OVERHEIDop.straatnaam">Empermole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573 463527</meta:user-defined>
    <meta:user-defined meta:name="OVERHEIDop.versieInformatie"/>
  </office:meta>
</office:document-meta>
</file>