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Tiendweg 25 4854NL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81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iendweg 25 4854NL Bavel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13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3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3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Tiendweg 25 4854NL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34</meta:user-defined>
    <meta:user-defined meta:name="OVERHEIDop.GmbID/DC.identifier">gmb-2019-74134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L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8341.573 398581.405</meta:user-defined>
    <meta:user-defined meta:name="OVERHEIDop.versieInformatie"/>
  </office:meta>
</office:document-meta>
</file>