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Meester de Haanstraat 20, Leun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Meester de Haanstraat 20 te Leunen</text:span>
            <text:span text:style-name="nadrukvet">(sportpark "Sportstichting Leunen-Veulen-Heide")</text:span>, Stratentoernooi Leunen-Veulen-Heide, voor zondag 9 juni 2019 vanaf 10:00 uur tot maandag 10 jun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413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3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Meester de Haanstraat 20, Leu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31</meta:user-defined>
    <meta:user-defined meta:name="OVERHEIDop.GmbID/DC.identifier">gmb-2019-741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BC 20</meta:user-defined>
    <meta:user-defined meta:name="OVERHEIDop.woonplaats">Leunen</meta:user-defined>
    <meta:user-defined meta:name="OVERHEIDop.straatnaam">Meester de Haa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85 390968</meta:user-defined>
    <meta:user-defined meta:name="OVERHEIDop.versieInformatie"/>
  </office:meta>
</office:document-meta>
</file>