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73 in Drempt,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Bronckhorst een melding ontvangen voor het saneren van asbest van een schuur aan de Zomerweg 73 in Drempt. De melding is geregistreerd onder kenmerk 187618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1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73 in Drempt,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30</meta:user-defined>
    <meta:user-defined meta:name="OVERHEIDop.GmbID/DC.identifier">gmb-2019-741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7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883</meta:user-defined>
    <meta:user-defined meta:name="OVERHEID.EPSG28992/DC.spatial">211329 449281</meta:user-defined>
    <meta:user-defined meta:name="OVERHEID.EPSG28992/DC.spatial">211326.42 449291.43</meta:user-defined>
    <meta:user-defined meta:name="OVERHEIDop.versieInformatie"/>
  </office:meta>
</office:document-meta>
</file>