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Kielastraat 1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9 een aanvraag voor een omgevingsvergunning ontvangen. Dit betreft het plaatsen van een vlonder, beschoeiing en een tuinmuurtje tot aan het water ter plaatse van de J.H. Kielastraat 16 in Driebruggen. De aanvraag is geregistreerd onder kenmerk 20191457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12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2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2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H. Kielastraat 16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23</meta:user-defined>
    <meta:user-defined meta:name="OVERHEIDop.GmbID/DC.identifier">gmb-2019-7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632.53 451064</meta:user-defined>
    <meta:user-defined meta:name="OVERHEIDop.versieInformatie"/>
  </office:meta>
</office:document-meta>
</file>