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nummer 1029 (Patrijsstraat ongenummerd te Driel)</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 rhet houden van het kersenfeest op locatie kadastraal bekend gemeente Heteren, sectie O, nummer 1029 (Patrijsstraat ongenummerd te Driel). De aanvraag is geregistreerd onder zaaknummer HOV-19-0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1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Heteren, sectie O, nummer 1029 (Patrijsstraat ongenummerd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120</meta:user-defined>
    <meta:user-defined meta:name="OVERHEIDop.GmbID/DC.identifier">gmb-2019-7412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23.98 441701.98</meta:user-defined>
    <meta:user-defined meta:name="OVERHEIDop.versieInformatie"/>
  </office:meta>
</office:document-meta>
</file>