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 Hogebrug 3, Blijham – aanleg buitenbak voor paarden (ontvangstdatum: 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1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 Hogebrug 3, Blijham – aanleg buitenbak voor paarden (ontvangstdatum: 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12</meta:user-defined>
    <meta:user-defined meta:name="OVERHEIDop.GmbID/DC.identifier">gmb-2019-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B 3</meta:user-defined>
    <meta:user-defined meta:name="OVERHEIDop.woonplaats">Blijham</meta:user-defined>
    <meta:user-defined meta:name="OVERHEIDop.straatnaam">Winschoter Hogebru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263 572557</meta:user-defined>
    <meta:user-defined meta:name="OVERHEIDop.versieInformatie"/>
  </office:meta>
</office:document-meta>
</file>