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erkestuk 2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19 een aanvraag voor een omgevingsvergunning ontvangen. Dit betreft het stabiliseren van een bestaande aanbouw aan een woning ter plaatse van de 't Kerkestuk 21 in Reeuwijk. De aanvraag is geregistreerd onder kenmerk 20191812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11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1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1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Kerkestuk 2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16</meta:user-defined>
    <meta:user-defined meta:name="OVERHEIDop.GmbID/DC.identifier">gmb-2019-7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BC 2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523 451135</meta:user-defined>
    <meta:user-defined meta:name="OVERHEIDop.versieInformatie"/>
  </office:meta>
</office:document-meta>
</file>