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vloeroppervlakte t.b.v. verkoop en uitbreiden van het assortiment streekgebonden producten aan de Rijksstraatweg 17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176</text:p>
                <text:p text:style-name="al">      Zaaknummer     : ZO/2019/4352  </text:p>
                <text:p text:style-name="al">Omschrijving      : uitbreiden van het vloeroppervlakte t.b.v. verkoop en uitbreiden van het assortiment streekgebonden producten.</text:p>
                <text:p text:style-name="al">Ontvangstdatum: 21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11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vloeroppervlakte t.b.v. verkoop en uitbreiden van het assortiment streekgebonden producten aan de Rijksstraatweg 17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114</meta:user-defined>
    <meta:user-defined meta:name="OVERHEIDop.GmbID/DC.identifier">gmb-2019-74114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9/4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M 176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24 504873</meta:user-defined>
    <meta:user-defined meta:name="OVERHEIDop.versieInformatie"/>
  </office:meta>
</office:document-meta>
</file>