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207 Groenstraat 54 te Tilburg, uitbreiden van de woning, 22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207 - I - Groen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1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1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1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207 Groenstraat 54 te Tilburg, uitbreiden van de woning, 22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12</meta:user-defined>
    <meta:user-defined meta:name="OVERHEIDop.GmbID/DC.identifier">gmb-2019-74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M 54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37 395402</meta:user-defined>
    <meta:user-defined meta:name="OVERHEIDop.versieInformatie"/>
  </office:meta>
</office:document-meta>
</file>