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1242 Zeshoevenstraat 79 te Udenhout, verbouwen van de woning, 21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242 - I - Zeshoevenstraat 79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111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1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1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9-01242 Zeshoevenstraat 79 te Udenhout, verbouwen van de woning, 21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111</meta:user-defined>
    <meta:user-defined meta:name="OVERHEIDop.GmbID/DC.identifier">gmb-2019-741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N 79</meta:user-defined>
    <meta:user-defined meta:name="OVERHEIDop.woonplaats">Udenhout</meta:user-defined>
    <meta:user-defined meta:name="OVERHEIDop.straatnaam">Zeshoev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055 401901</meta:user-defined>
    <meta:user-defined meta:name="OVERHEIDop.versieInformatie"/>
  </office:meta>
</office:document-meta>
</file>