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321 Koolhoven cluster 4 Tilburg, bouwen van 41 grondgebonden woningen, verzonden 26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321 - V - Koolhoven cluster 4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0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321 Koolhoven cluster 4 Tilburg, bouwen van 41 grondgebonden woningen, verzonden 26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09</meta:user-defined>
    <meta:user-defined meta:name="OVERHEIDop.GmbID/DC.identifier">gmb-2019-74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evena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82 398167</meta:user-defined>
    <meta:user-defined meta:name="OVERHEIDop.versieInformatie"/>
  </office:meta>
</office:document-meta>
</file>