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Zuidelijke Parallelweg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heeft de gemeente een melding ontvangen voorhet wijzigen van het brandveilig gebruiken van Huis ter West op locatie Zuidelijke Parallelweg 3 te Westervoort. De melding is geregistreerd onder zaaknummer Z/19/048484 / 19SZ0372. De melding betreft:</text:p>
            <text:list text:style-name="id1-3-2-1-1-2">
              <text:list-item text:style-override="id1-3-2-1-1-2-1">
                <text:number>•</text:number>
                <text:p text:style-name="al">gb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410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0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0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gebruik Zuidelijke Parallelweg 3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07</meta:user-defined>
    <meta:user-defined meta:name="OVERHEIDop.GmbID/DC.identifier">gmb-2019-74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N 3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33 441798</meta:user-defined>
    <meta:user-defined meta:name="OVERHEIDop.versieInformatie"/>
  </office:meta>
</office:document-meta>
</file>