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idelandpad 3, 1448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besloten de omgevingsvergunning voor Weidelandpad 3, 1448MB Purmerend te verlenen. Het besluit betreft:</text:p>
            <text:list text:style-name="id1-3-2-1-1-2">
              <text:list-item text:style-override="id1-3-2-1-1-2-1">
                <text:number>•</text:number>
                <text:p text:style-name="al">het intern verbouwen en uitbreiden van het restaurant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10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eidelandpad 3, 1448M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05</meta:user-defined>
    <meta:user-defined meta:name="OVERHEIDop.GmbID/DC.identifier">gmb-2019-74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MB 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030.05 500161.48</meta:user-defined>
    <meta:user-defined meta:name="OVERHEIDop.versieInformatie"/>
  </office:meta>
</office:document-meta>
</file>