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tijdelijk plaatsen van een woonunit Coenderslaan 1 in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maart 2019 een besluit genomen op de aanvraag met zaaknummer Z201900013 voorhet tijdelijk plaatsen van een woonunit op locatie Coenderslaan 1 in Nu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8 maart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410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0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10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tijdelijk plaatsen van een woonunit Coenderslaan 1 in N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103</meta:user-defined>
    <meta:user-defined meta:name="OVERHEIDop.GmbID/DC.identifier">gmb-2019-74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4PK 8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6344.84 574223.12</meta:user-defined>
    <meta:user-defined meta:name="OVERHEIDop.versieInformatie"/>
  </office:meta>
</office:document-meta>
</file>