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19 een aanvraag voor een omgevingsvergunning ontvangen. Dit betreft het transformeren van een winkelruimte naar woonruimte ter plaatse van de Prins Hendrikstraat 64 in Gouda. De aanvraag is geregistreerd onder kenmerk 20191818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10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0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0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6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02</meta:user-defined>
    <meta:user-defined meta:name="OVERHEIDop.GmbID/DC.identifier">gmb-2019-7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JL 6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34.11 446914.66</meta:user-defined>
    <meta:user-defined meta:name="OVERHEIDop.versieInformatie"/>
  </office:meta>
</office:document-meta>
</file>