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vergunning(en) ontvangen - Laan Nieuwer-Amstel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7629</text:span>
          </text:p>
            <text:p text:style-name="common-al">Gemeente Amstelveen heeft op 21 maart 2019 een aanvraag drank- en horecavergunning(en) ontvangen voor Villa Borghese. De locatie is Laan Nieuwer-Amstel 25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4101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101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101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drank- en horecavergunning(en) ontvangen - Laan Nieuwer-Amstel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4101</meta:user-defined>
    <meta:user-defined meta:name="OVERHEIDop.GmbID/DC.identifier">gmb-2019-741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R 2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75.53 479512.65</meta:user-defined>
    <meta:user-defined meta:name="OVERHEIDop.versieInformatie"/>
  </office:meta>
</office:document-meta>
</file>