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hof ongenummerd in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maart 2019 een besluit genomen op de aanvraag omgevingsvergunning met zaaknummer W-2019-057 voor het verplaatsen van een garage op locatie Beukenhof 9 in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4091</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91</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91</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nhof ongenummerd in Vae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91</meta:user-defined>
    <meta:user-defined meta:name="OVERHEIDop.GmbID/DC.identifier">gmb-2019-7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R 9</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731.87 326857.29</meta:user-defined>
    <meta:user-defined meta:name="OVERHEIDop.versieInformatie"/>
  </office:meta>
</office:document-meta>
</file>