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aanvraag ontvangen voor een evenementenvergunning voor viering Koningsdag op 27-04-2019 op locatie kern Berkenwoude. De aanvraag is geregistreerd onder zaaknummer SXO-201906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08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88</meta:user-defined>
    <meta:user-defined meta:name="OVERHEIDop.GmbID/DC.identifier">gmb-2019-74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P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15.1 439909.21</meta:user-defined>
    <meta:user-defined meta:name="OVERHEIDop.versieInformatie"/>
  </office:meta>
</office:document-meta>
</file>