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erling 4d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erling 4d, Bovenkarspel </text:p>
            <text:p text:style-name="common-al">Voor: het brandveilig gebruiken van het werknemersverblijf </text:p>
            <text:p text:style-name="common-al">Datum verzonden: 26 maart 2019</text:p>
            <text:p text:style-name="common-al">
            <text:span text:style-name="nadrukvet"/>
          </text:p>
            <text:p text:style-name="common-al">
            <text:span text:style-name="nadrukvet">Beroepsmogelijkheid rechtbank </text:span>
          </text:p>
            <text:p text:style-name="common-al">Als u belanghebbende bent en u bent het niet eens met dit besluit, dan kunt u een beroepschrift indienen bij de Rechtbank Noord-Holland, Postbus 1621, 2003 BR, Haarlem. Dit moet u doen binnen zes weken na de verzenddatum. U kunt uw beroepschrift ook digitaal indienen via http://loket.rechtspraak.nl/bestuursrecht . U moet hiervoor beschikken over een elektronische handtekening (DigiD).</text:p>
            <text:p text:style-name="common-al">In het beroep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in beroep gaat</text:p>
            <text:p text:style-name="common-al">- de redenen waarom u het niet eens bent met het besluit</text:p>
            <text:p text:style-name="common-al">Vergeet niet het beroepschrift te ondertekenen.</text:p>
            <text:p text:style-name="common-al">Aan de rechtbank moet u een griffierecht betalen.</text:p>
            <text:p text:style-name="common-al">Het besluit blijft van kracht, ook als daartegen beroep is ingesteld. Wilt u dat het besluit wordt geschorst of dat de rechter een voorlopige voorziening treft, dan kunt u een verzoek doen aan de rechtbank via het hiervoor genoemde adres. U kunt uw verzoekschrift ook digitaal indienen via http://loket.rechtspraak.nl/bestuursrecht. Zo’n verzoek kunt u alleen doen als u ook beroep heeft ingesteld. Ook hiervoor moet u een griffierecht betalen. Voor de hoogte van het griffierecht verwijzen wij u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408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8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8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erling 4d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87</meta:user-defined>
    <meta:user-defined meta:name="OVERHEIDop.GmbID/DC.identifier">gmb-2019-74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T 4d</meta:user-defined>
    <meta:user-defined meta:name="OVERHEIDop.woonplaats">Bovenkarspel</meta:user-defined>
    <meta:user-defined meta:name="OVERHEIDop.straatnaam">Geerlin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261 524977</meta:user-defined>
    <meta:user-defined meta:name="OVERHEIDop.versieInformatie"/>
  </office:meta>
</office:document-meta>
</file>