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voormalig ASW–terrein aan de Dr. Jan van Berendsstraat 24’, Nijmegen  (in de buurt van Jan van Speykstraat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het voormalige bedrijfsterrein van metaalwarenfabriek ASW verontreinigd is met het ontvettingsmiddel tetrachlooretheen (PER) en zware metalen. Dit terrein wort ingesloten door de Dr. Jan Berendsstraat, de Jan van Galenstraat, de St. Stephanusstraat en de Schoolstraat. Uit een risicobeoordeling blijkt dat sprake is van onaanvaardbare risico’s voor mens en milieu.</text:p>
            <text:p text:style-name="common-al">Op de eerdere bekendmaking zijn geen reacties binnengekomen.</text:p>
            <text:p text:style-name="common-al">Het college heeft vastgesteld dat  sprake is van een geval van ernstige bodemverontreiniging. De sanering van de verontreiniging moet binnen 2 jaar te zijn gestart.</text:p>
            <text:p text:style-name="common-al">
            <text:span text:style-name="nadrukvet">Inzage</text:span>
          </text:p>
            <text:p text:style-name="common-al">U kunt het besluit en de erbij horende stukken inzien via onderstaande snelkoppelingen vanaf 9 april 2019. Ze kunnen ook digitaal worden ingezien bij de gemeentelijke informatiebalie in de Stadswinkel, Mariënburg 30 in Nijmegen. Er is een bezwarentermijn van 6 weken vanaf 10 april 2019.</text:p>
            <text:p text:style-name="common-al">
            <text:span text:style-name="nadrukvet">Bezwaar</text:span>
          </text:p>
            <text:p text:style-name="common-al">Belanghebbenden die het niet eens zijn met  de besluiten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mevrouw S. Rietvelt van Bureau Leefomgevingskwaliteit, telefoonnummer (024) 329 9028.</text:p>
            <text:p text:style-name="common-al">
            <text:span text:style-name="nadrukvet">Snelkoppelingen naar de besluiten en de onderliggende de stukken</text:span>
          </text:p>
            <text:p text:style-name="common-al">U kunt de stukken ook inzien via onderstaande snelkoppelingen:</text:p>
            <text:p text:style-name="common-al">Besluit vaststelling Ernst en spoed: <text:a xlink:href="http://www.nijmegen.nl/vergunningpagina/Document/DownloadOne?documentNr=D181007169" xlink:type="simple">http://www.nijmegen.nl/vergunningpagina/Document/DownloadOne?documentNr=D181007169</text:a></text:p>
            <text:p text:style-name="common-al">Rapport inzake het onderzoek en de sanering van de ondiepe bodem van het ASW-terrein aan de Dr. Jan Berendsstraat 24 te Nijmegen, d.d. augustus 1982:. <text:a xlink:href="http://www.nijmegen.nl/vergunningpagina/Document/DownloadOne?documentNr=D161104072" xlink:type="simple">http://www.nijmegen.nl/vergunningpagina/Document/DownloadOne?documentNr=D150939943</text:a></text:p>
            <text:p text:style-name="common-al">Vervolg-Onderzoek naar de verontreiniging van de bodem van het A.S.W.-terrein aan de Dr. Jan Berendsstraat 24 te Nijmegen, d.d. december 1982: <text:a xlink:href="http://www.nijmegen.nl/vergunningpagina/Document/DownloadOne?documentNr=D150939455" xlink:type="simple">http://www.nijmegen.nl/vergunningpagina/Document/DownloadOne?documentNr=D150939455</text:a></text:p>
            <text:p text:style-name="common-al">Eindverslag van de sanering en de nazorg van de ondiepe bodem van het ASW-terrein aan de Dr. Jan Berendsstraat 24 te Nijmegen, d.d. april 1983: <text:a xlink:href="http://www.nijmegen.nl/vergunningpagina/Document/DownloadOne?documentNr=" xlink:type="simple">http://www.nijmegen.nl/vergunningpagina/Document/DownloadOne?documentNr=D150939944</text:a></text:p>
            <text:p text:style-name="common-al">Nader grondwateronderzoek locatie: (voormalige) Dr. Jan Berendsstraat 24 (voormalig ASW-terrein) te Nijmegen, d.d. 16-08-2012:</text:p>
            <text:p text:style-name="common-al">
            <text:a xlink:href="http://www.nijmegen.nl/vergunningpagina/Document/DownloadOne?documentNr=D150943695" xlink:type="simple">http://www.nijmegen.nl/vergunningpagina/Document/DownloadOne?documentNr=D150943695</text:a>
          </text:p>
            <text:p text:style-name="common-al">Binnenluchtonderzoek voormalig ASW-terrein Nijmegen, d.d. 15-12-2014:. <text:a xlink:href="http://www.nijmegen.nl/vergunningpagina/Document/DownloadOne?documentNr" xlink:type="simple">http://www.nijmegen.nl/vergunningpagina/Document/DownloadOne?documentNr=D150945655</text:a></text:p>
            <text:p text:style-name="common-al">Aanvullend binnenluchtonderzoek voormalig ASW-terrein in Nijmegen, d.d. 04-02-2016: <text:a xlink:href="http://www.nijmegen.nl/vergunningpagina/Document/DownloadOne?documentNr=D161023223" xlink:type="simple">http://www.nijmegen.nl/vergunningpagina/Document/DownloadOne?documentNr=D161023223</text:a></text:p>
            <text:p text:style-name="common-al">Toplaagonderzoek voormalig ASW-terrein in Nijmegen, d.d. 17-03-2016: <text:a xlink:href="http://www.nijmegen.nl/vergunningpagina/Document/DownloadOne?documentNr=D161057200" xlink:type="simple">http://www.nijmegen.nl/vergunningpagina/Document/DownloadOne?documentNr=D161057200</text:a></text:p>
            <text:p text:style-name="common-al">Bodemluchtonderzoek en Bodemluchtextractieproef voormalig fabrieksterrein ASW te Nijmegen, d.d. 30-03-2016: <text:a xlink:href="http://www.nijmegen.nl/vergunningpagina/Document/DownloadOne?documentNr=D161104072" xlink:type="simple">http://www.nijmegen.nl/vergunningpagina/Document/DownloadOne?documentNr=D161104072</text:a></text:p>
            <text:p text:style-name="common-al">Verspreidingsrisico’s grondwaterverontreiniging gemeente Nijmegen, d.d., 30-05-2016: <text:a xlink:href="http://www.nijmegen.nl/vergunningpagina/Document/DownloadOne?documentNr=D161225039" xlink:type="simple">http://www.nijmegen.nl/vergunningpagina/Document/DownloadOne?documentNr=D161225039</text:a></text:p>
            <text:p text:style-name="common-al">Binnenluchtonderzoek Jan van Speykstraat 34 te Nijmegen, 27-03-2018: <text:a xlink:href="http://www.nijmegen.nl/vergunningpagina/Document/DownloadOne?documentNr=D180221925" xlink:type="simple">http://www.nijmegen.nl/vergunningpagina/Document/DownloadOne?documentNr=D180221925</text:a></text:p>
            <text:p text:style-name="last-al">Uitwerking pilot kruipruimteventilatie Jan van Speykstraat 34, d.d. 11-01-2019: <text:a xlink:href="http://www.nijmegen.nl/vergunningpagina/Document/DownloadOne?documentNr=D190031883" xlink:type="simple">http://www.nijmegen.nl/vergunningpagina/Document/DownloadOne?documentNr=D190031883</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08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8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8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voormalig ASW–terrein aan de Dr. Jan van Berendsstraat 24’, Nijmegen  (in de buurt van Jan van Speykstraa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4085</meta:user-defined>
    <meta:user-defined meta:name="OVERHEIDop.GmbID/DC.identifier">gmb-2019-74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C 26a</meta:user-defined>
    <meta:user-defined meta:name="OVERHEIDop.woonplaats">Nijmegen</meta:user-defined>
    <meta:user-defined meta:name="OVERHEIDop.straatnaam">Dr. Jan Berend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1 427535</meta:user-defined>
    <meta:user-defined meta:name="OVERHEIDop.versieInformatie"/>
  </office:meta>
</office:document-meta>
</file>