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Rijvereniging Sint Clemens</text:p>
            <text:p text:style-name="common-al"/>
            <text:p text:style-name="common-al">Locatie: Terrein naast windmolen De Roosdonck aan Gerwenseweg 2</text:p>
            <text:p text:style-name="common-al"/>
            <text:p text:style-name="last-al">Datum: 25 en 2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408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ing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84</meta:user-defined>
    <meta:user-defined meta:name="OVERHEIDop.GmbID/DC.identifier">gmb-2019-74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G 2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15 388126</meta:user-defined>
    <meta:user-defined meta:name="OVERHEIDop.versieInformatie"/>
  </office:meta>
</office:document-meta>
</file>