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stelveld 1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19 een aanvraag voor een omgevingsvergunning ontvangen. Dit betreft het plaatsen van een dakkapel op de voor- en achterzijde van een woning ter plaatse van de Distelveld 10 in Waddinxveen. De aanvraag is geregistreerd onder kenmerk 20191478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408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8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8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stelveld 10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82</meta:user-defined>
    <meta:user-defined meta:name="OVERHEIDop.GmbID/DC.identifier">gmb-2019-74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GA 10</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3873 452431</meta:user-defined>
    <meta:user-defined meta:name="OVERHEIDop.versieInformatie"/>
  </office:meta>
</office:document-meta>
</file>