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schuilhut op het perceel hoek Koelmansstraat - Molenhoek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maart 2019 een besluit genomen op de aanvraag met zaaknummer Z/19/596697 voor een Omgevingsvergunning voor het plaatsen van een schuilhut op de hoek van deKoelmansstraat - Molenhoekweg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081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81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schuilhut op het perceel hoek Koelmansstraat - Molenhoekweg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4081</meta:user-defined>
    <meta:user-defined meta:name="OVERHEIDop.GmbID/DC.identifier">gmb-2019-74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D 8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273.8 499505.14</meta:user-defined>
    <meta:user-defined meta:name="OVERHEIDop.versieInformatie"/>
  </office:meta>
</office:document-meta>
</file>