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eneweg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een melding ontvangen voor activiteiten waarvoor geen vergunningplicht geldt op locatie Groeneweg 5 in Numansdorp. De melding is geregistreerd onder zaaknummer 2019-0052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07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roeneweg 5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78</meta:user-defined>
    <meta:user-defined meta:name="OVERHEIDop.GmbID/DC.identifier">gmb-2019-7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XB 5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354 416037</meta:user-defined>
    <meta:user-defined meta:name="OVERHEIDop.versieInformatie"/>
  </office:meta>
</office:document-meta>
</file>