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ouwen en onderhoud aan het bestaande gebouw, Hoogstraat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en onderhoud aan het bestaande gebouw </text:p>
                <text:p text:style-name="al">Locatie: Hoogstraat 18 te Echt</text:p>
                <text:p text:style-name="al">Datum besluit: 18 maart 2019</text:p>
                <text:p text:style-name="al">Door dit besluit is de nieuwe uiterste beslistermijn: 1 mei 2019</text:p>
                <text:p text:style-name="al"/>
              </text:list-item>
            </text:list>
            <text:p text:style-name="last-al">Echt-Susteren, 28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407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7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7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bouwen en onderhoud aan het bestaande gebouw, Hoogstraat 1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76</meta:user-defined>
    <meta:user-defined meta:name="OVERHEIDop.GmbID/DC.identifier">gmb-2019-7407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XT 18</meta:user-defined>
    <meta:user-defined meta:name="OVERHEIDop.woonplaats">Echt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19 344209</meta:user-defined>
    <meta:user-defined meta:name="OVERHEIDop.versieInformatie"/>
  </office:meta>
</office:document-meta>
</file>