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plaatsen en exploiteren van tent op terras bij Grand-café Van      Ruysdael aan de Ruysdael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Grand-café Van      Ruysdael voor het plaatsen en exploiteren van een tent op het terras van      het grand-café aan de Ruysdaelstraat 1 op: </text:p>
              </text:list-item>
            </text:list>
            <text:p text:style-name="common-al">- vrijdag 26 april 2019  (Koningsnacht) van 18.00 tot 01.00 uur;</text:p>
            <text:p text:style-name="common-al">- zaterdag 27 april 2019 (Koningsdag) van 10.00 tot 24.00 uur.</text:p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, adres en telefoonnummer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407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7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7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plaatsen en exploiteren van tent op terras bij Grand-café Van      Ruysdael aan de Ruysdaelstraat 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075</meta:user-defined>
    <meta:user-defined meta:name="OVERHEIDop.GmbID/DC.identifier">gmb-2019-74075</meta:user-defined>
    <meta:user-defined meta:name="OVERHEID.TaxonomieBeleidsagenda/OVERHEID.category">Cultuur en recreatie | Organisatie en beleid</meta:user-defined>
    <meta:user-defined meta:name="OVERHEIDop.referentienummer">Z/2019/288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RM 1a</meta:user-defined>
    <meta:user-defined meta:name="OVERHEIDop.woonplaats">Heemskerk</meta:user-defined>
    <meta:user-defined meta:name="OVERHEIDop.straatnaam">Ruysdael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06 502747</meta:user-defined>
    <meta:user-defined meta:name="OVERHEIDop.versieInformatie"/>
  </office:meta>
</office:document-meta>
</file>