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Grote Houtstraat, Gedempte Oude Gracht en Gierstraat, 2018-10290, werkzaamheden aan weg op 23 januari 2019, verzonden 9 januari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07</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7</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7</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geluidsontheffing Grote Houtstraat, Gedempte Oude Gracht en Gierstraat, 2018-10290, werkzaamheden aan weg op 23 januari 2019, verzonden 9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407</meta:user-defined>
    <meta:user-defined meta:name="OVERHEIDop.GmbID/DC.identifier">gmb-2019-7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H 99</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23 488120</meta:user-defined>
    <meta:user-defined meta:name="OVERHEIDop.versieInformatie"/>
  </office:meta>
</office:document-meta>
</file>