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hondenkennel, Prinsenbaan 8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
            <text:span text:style-name="nadrukondlijn">Prinsenbaan 89</text:span>, voor het bouwen van een hondenkennel, datum verzending 18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406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ondenkennel, Prinsenbaan 89, Konings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69</meta:user-defined>
    <meta:user-defined meta:name="OVERHEIDop.GmbID/DC.identifier">gmb-2019-7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C 89</meta:user-defined>
    <meta:user-defined meta:name="OVERHEIDop.woonplaats">Koningsbosch</meta:user-defined>
    <meta:user-defined meta:name="OVERHEIDop.straatnaam">Prinsen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246 340765</meta:user-defined>
    <meta:user-defined meta:name="OVERHEIDop.versieInformatie"/>
  </office:meta>
</office:document-meta>
</file>