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werven Wantij oeve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26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negen houtopstanden (zeven Acer pseudoplatanus (gewone esdoorn) en twee Fraxinus excelsior (gewopne es))</text:p>
            <text:p text:style-name="common-al">
            <text:span text:style-name="nadrukvet">Locatie: Stadswerven Wantij oever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06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dswerven Wantij oever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64</meta:user-defined>
    <meta:user-defined meta:name="OVERHEIDop.GmbID/DC.identifier">gmb-2019-7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72.8 425517.04</meta:user-defined>
    <meta:user-defined meta:name="OVERHEIDop.versieInformatie"/>
  </office:meta>
</office:document-meta>
</file>