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vergunning v.w.b. het uitvoeren van borstwering, Bij de Molen 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ij de Molen 4</text:span>, voor het wijzigen van de verleende vergunning v.w.b. het uitvoeren van borstwering, datum verzending 14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40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erleende vergunning v.w.b. het uitvoeren van borstwering, Bij de Molen 4,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63</meta:user-defined>
    <meta:user-defined meta:name="OVERHEIDop.GmbID/DC.identifier">gmb-2019-7406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R 4</meta:user-defined>
    <meta:user-defined meta:name="OVERHEIDop.woonplaats">Susteren</meta:user-defined>
    <meta:user-defined meta:name="OVERHEIDop.straatnaam">Bij de mole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678 342719</meta:user-defined>
    <meta:user-defined meta:name="OVERHEIDop.versieInformatie"/>
  </office:meta>
</office:document-meta>
</file>