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venerweg 3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19 een besluit genomen op de aanvraag omgevingsvergunning met zaaknummer W-2019-067 voor het verbouwen van een woonhuis op locatie Oppevenerweg 3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0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venerweg 31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62</meta:user-defined>
    <meta:user-defined meta:name="OVERHEIDop.GmbID/DC.identifier">gmb-2019-74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C 3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219 328338</meta:user-defined>
    <meta:user-defined meta:name="OVERHEIDop.versieInformatie"/>
  </office:meta>
</office:document-meta>
</file>