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omgevingsvergunning inzake nieuwe aansluiting m.b.t. glasvezeltracé, Kelvin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lvinweg 4</text:span>, voor het wijzigen van de omgevingsvergunning inzake nieuwe aansluiting m.b.t. glasvezeltracé, datum ontvangst 13 maart 2019.</text:p>
            <text:p text:style-name="common-al"/>
            <text:p text:style-name="common-al">Echt-Susteren, 2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406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6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6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omgevingsvergunning inzake nieuwe aansluiting m.b.t. glasvezeltracé, Kelvinweg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61</meta:user-defined>
    <meta:user-defined meta:name="OVERHEIDop.GmbID/DC.identifier">gmb-2019-74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4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40 347384</meta:user-defined>
    <meta:user-defined meta:name="OVERHEIDop.versieInformatie"/>
  </office:meta>
</office:document-meta>
</file>