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hof 7 te Driel</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een aanvraag ontvangen voor het plaatsen van een dakkapel aan de voorzijde en aan de achterzijde op locatie Oldenhof 7 te Driel. De aanvraag is geregistreerd onder zaaknummer HOV-19-05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406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6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6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ldenhof 7 te 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4060</meta:user-defined>
    <meta:user-defined meta:name="OVERHEIDop.GmbID/DC.identifier">gmb-2019-7406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058 441539</meta:user-defined>
    <meta:user-defined meta:name="OVERHEIDop.versieInformatie"/>
  </office:meta>
</office:document-meta>
</file>