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Houtmarkt 9 4811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70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utmarkt 9 4811JC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05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Houtmarkt 9 4811J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58</meta:user-defined>
    <meta:user-defined meta:name="OVERHEIDop.GmbID/DC.identifier">gmb-2019-74058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C 9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5.141 399892.02</meta:user-defined>
    <meta:user-defined meta:name="OVERHEIDop.versieInformatie"/>
  </office:meta>
</office:document-meta>
</file>