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verplaatsen van de uitweg, Maasbrachterweg 57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Maasbrachterweg 57, </text:span>voor het verplaatsen van de uitweg, datum ontvangst 19 maart 2019. </text:p>
            <text:p text:style-name="common-al"/>
            <text:p text:style-name="last-al">Echt-Susteren, 28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4056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056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056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verplaatsen van de uitweg, Maasbrachterweg 57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056</meta:user-defined>
    <meta:user-defined meta:name="OVERHEIDop.GmbID/DC.identifier">gmb-2019-740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XV 57</meta:user-defined>
    <meta:user-defined meta:name="OVERHEIDop.woonplaats">Echt</meta:user-defined>
    <meta:user-defined meta:name="OVERHEIDop.straatnaam">Maasbrachter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993 347866</meta:user-defined>
    <meta:user-defined meta:name="OVERHEIDop.versieInformatie"/>
  </office:meta>
</office:document-meta>
</file>