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braham Kuyperhof kadastraal L1385, Drunen, kappen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4 jan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Voor het kappen van twee esdoorns aan het Abraham Kuyperhof, kadastraal L1385 in Drunen. De vergunning is verzonden op 8 januari 2019 en bij de gemeente bekend onder nummer 5678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0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Abraham Kuyperhof kadastraal L1385, Drunen, kappen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405</meta:user-defined>
    <meta:user-defined meta:name="OVERHEIDop.GmbID/DC.identifier">gmb-2019-7405</meta:user-defined>
    <meta:user-defined meta:name="OVERHEID.TaxonomieBeleidsagenda/OVERHEID.category">Ruimte en infrastructuur | Organisatie en beleid</meta:user-defined>
    <meta:user-defined meta:name="OVERHEIDop.referentienummer">567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CG 8</meta:user-defined>
    <meta:user-defined meta:name="OVERHEIDop.woonplaats">Drunen</meta:user-defined>
    <meta:user-defined meta:name="OVERHEIDop.straatnaam">Abraham Kuyperhof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88 410306</meta:user-defined>
    <meta:user-defined meta:name="OVERHEIDop.versieInformatie"/>
  </office:meta>
</office:document-meta>
</file>