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Drank- en Horecawet voor het evenement “Opening Voorstraat” te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26 maart 2019 is een ontheffing artikel 35 DHW verzonden aan de aanvrager voor het verstrekken van zwakalcoholhoudende dranken tijdens het evenement “Opening Voorstraat” te Vianen op 13 april 2019 voor de volgende tijden: 10.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0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Drank- en Horecawet voor het evenement “Opening Voorstraat” te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49</meta:user-defined>
    <meta:user-defined meta:name="OVERHEIDop.GmbID/DC.identifier">gmb-2019-74049</meta:user-defined>
    <meta:user-defined meta:name="OVERHEID.TaxonomieBeleidsagenda/OVERHEID.category">Openbare orde en veiligheid | Organisatie en beleid</meta:user-defined>
    <meta:user-defined meta:name="OVERHEIDop.referentienummer">5682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53 445109</meta:user-defined>
    <meta:user-defined meta:name="OVERHEIDop.versieInformatie"/>
  </office:meta>
</office:document-meta>
</file>