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loonkostensubsidie participatiewet Verordening loonkostensubsidie Participatiewet 2015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9 mei 2015, nr. 15017121;</text:p>
            <text:p text:style-name="al"/>
            <text:p text:style-name="al">b e s l u i t :</text:p>
            <text:p text:style-name="al"/>
            <text:p text:style-name="al">vast te stellen:</text:p>
            <text:p text:style-name="al">
            <text:span text:style-name="nadrukvet">de Verordening Loonkostensubsidie Participatiewet 2015 gemeente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De college kan voor advisering met betrekking tot het oordeel of een persoon behoort tot de doelgroep loonkostensubsidie gebruik maken van een externe organisatie. Deze externe organisatie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Het college gebruikt de in de bijlage omschreven wijze om de loonwaarde van een persoon vast te stellen.</text:p>
              </text:list-item>
              <text:list-item text:style-override="id1-3-2-2-3-3">
                <text:number>2.</text:number>
                <text:p text:style-name="al">Indien voor advisering als bedoeld in artikel 2 derde lid gebruik wordt gemaakt van een externe organisatie neemt deze organisatie daarbij de in de bijlage omschreven methode in 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 januari 2015.</text:p>
              </text:list-item>
              <text:list-item text:style-override="id1-3-2-2-4-3">
                <text:number>2.</text:number>
                <text:p text:style-name="al">Deze verordening wordt aangehaald als: Verordening loonkostensubsidie Participatiewet 2015 gemeente Ermelo.</text:p>
              </text:list-item>
            </text:list>
          </text:section>
        </text:section>
        <text:section text:name="regeling-sluiting_id1-3-2-3" text:style-name="regeling-sluiting">
          <text:section text:name="ondertekening_id1-3-2-3-1">
            <text:p><text:span text:style-name="functie">Vastgesteld in de openbare vergadering</text:span></text:p>
          </text:section>
          <text:section text:name="ondertekening_id1-3-2-3-2">
            <text:p><text:span text:style-name="functie"/></text:p>
            <text:p><text:span text:style-name="functie"/></text:p>
            <text:p><text:span text:style-name="functie">Van de gemeenteraad van 2 juli 2015,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A.J. van Meerveld, </text:span></text:p>
            <text:p><text:span text:style-name="functie">griffier, </text:span></text:p>
          </text:section>
          <text:section text:name="ondertekening_id1-3-2-3-4">
            <text:p><text:span text:style-name="functie"/></text:p>
            <text:p><text:span text:style-name="functie">A.A.J. Baars,</text:span></text:p>
            <text:p><text:span text:style-name="functie">voorzitter,</text:span></text:p>
          </text:section>
        </text:section>
        <text:section text:name="bijlage_id1-3-2-4" text:style-name="bijlage">
          <text:p text:style-name="bijlage_top"/>
          <text:p text:style-name="hoofdstuk_kop"><text:span text:style-name="label"/> <text:span text:style-name="nr"/> Bijlage bij artikel 2 - wijze waarop loonwaarde wordt vastgesteld</text:p>
          <text:p text:style-name="al"/>
          <text:p text:style-name="al">Voor de bepaling van de loonwaarde maken wij gebruik van een methodiek die voldoet aan de eisen die worden gesteld in de algemene maatregel van bestuur (Besluit Loonkostensubsidie) en ook aan de eisen van de ministeriële regeling. In dit Besluit wordt geregeld wanneer iemand nog mogelijkheden tot arbeidsparticipatie heeft ten behoeve van de vaststelling van de doelgroep loonkostensubsidie. Daarnaast worden in het besluit uitgangspunten benoemd die landelijk moeten gelden in verband met een zorgvuldige loonwaardebepaling. Ook bevat dit besluit mede de basis voor een ministeriële regeling met nadere eisen waaraan methodes voor loonwaardebepaling moeten voldoen. </text:p>
          <text:p text:style-name="al"/>
          <text:p text:style-name="al">Zodra in het regionaal Werkbedrijf afspraken tot stand zijn gekomen over minimumeisen, treden deze, na akkoord van het Ministerie voor de betreffende regio in de plaats van de eisen die in de ministeriële regeling zijn geformuleerd. In het Beslisdocument Regionaal Werkbedrijf Stedenvierkant, “Sociaal akkoord regio Stedenvierkant: samen werken aan meer werk!”, is over de loonwaardemeting het volgende opgenomen:</text:p>
          <text:p text:style-name="al"/>
          <text:p text:style-name="al">
          <text:span text:style-name="nadrukvet">4 </text:span>
          <text:span text:style-name="nadrukvet">Uitgelicht: de </text:span>
          <text:span text:style-name="nadrukvet">loonwaardemeting</text:span>
        </text:p>
          <text:p text:style-name="al"/>
          <text:p text:style-name="al">
          <text:span text:style-name="nadrukvet">4.1 </text:span>
          <text:span text:style-name="nadrukvet">Eén uniforme methode voor </text:span>
          <text:span text:style-name="nadrukvet">loonwaardemeting</text:span>
          <text:span text:style-name="nadrukvet"> in de arbeidsmarktregio</text:span>
        </text:p>
          <text:p text:style-name="al">Een van de uitgangspunten voor de plaatsing van mensen met een arbeidsbeperking is dat de werkgever loon betaalt voor het feitelijke werk dat iemand kan verrichten; we spreken hierbij van de loonwaarde die iemand heeft. Onderdeel van een matchingsarrangement kan zijn dat de werkgever een loonkostensubsidie krijgt om de loonwaarde van de werknemer aan te vullen tot 100% van het Wettelijk Minimumloon (WML). Het is daarom van belang om een goede onderbouwing te geven van de aan te houden loonwaarde. Daartoe wordt in de Participatiewet het instrument loonwaardemeting geïntroduceerd. De loonwaarde wordt in ieder geval vastgesteld voor iedereen die bij een fulltime dienstverband niet in staat is om 100% van het wettelijk minimumloon te genereren.</text:p>
          <text:p text:style-name="al"/>
          <text:p text:style-name="al">We kiezen voor de methode van loonwaardebepaling van Dariuz. Op basis van offertevergelijking is een commissie, bestaande uit vertegenwoordigers van werkgevers, werknemers en gemeenten, tot deze keuze gekomen. De loonwaardemethodiek Dariuz is gevalideerd en neemt in ieder geval de aspecten tempo, kwaliteit, inzetbaarheid en ontwikkelingsmogelijkheden mee.</text:p>
          <text:p text:style-name="al">Met de keuze voor Dariuz als methode voor loonwaardebepaling in de arbeidsmarktregio wordt voldaan aan de - door de regionale werkkamer vastgestelde - criteria voor een uniform instrumentarium:</text:p>
          <text:list text:style-name="id1-3-2-4-14">
            <text:list-item text:style-override="id1-3-2-4-14-1">
              <text:number>-</text:number>
              <text:p text:style-name="al">De meest efficiënte toepassing, waarbij de meting transparant en laagdrempelig uitgevoerd moet kunnen worden;</text:p>
            </text:list-item>
            <text:list-item text:style-override="id1-3-2-4-14-2">
              <text:number>-</text:number>
              <text:p text:style-name="al">De minste belasting voor de werkgever, In ieder geval zal bij één werkgever altijd eenzelfde systeem moeten worden gebruikt.</text:p>
            </text:list-item>
            <text:list-item text:style-override="id1-3-2-4-14-3">
              <text:number>-</text:number>
              <text:p text:style-name="al">Omstandigheden als benodigde begeleiding en de psychische en fysieke gesteldheid van desbetreffend persoon worden meegewogen. Ook wordt gekeken naar het ontwikkelingspotentieel van de betreffende medewerker.</text:p>
            </text:list-item>
            <text:list-item text:style-override="id1-3-2-4-14-4">
              <text:number>-</text:number>
              <text:p text:style-name="al">De beste prijs;</text:p>
            </text:list-item>
            <text:list-item text:style-override="id1-3-2-4-14-5">
              <text:number>-</text:number>
              <text:p text:style-name="al">De reeds opgedane ervaring met een van de op dit moment gevalideerde loonwaardesystemen;</text:p>
            </text:list-item>
            <text:list-item text:style-override="id1-3-2-4-14-6">
              <text:number>-</text:number>
              <text:p text:style-name="al">De uitvoering door een daartoe (passend bij de methodiek) gekwalificeerde en onafhankelijke professional.</text:p>
            </text:list-item>
          </text:list>
          <text:p text:style-name="al"/>
          <text:p text:style-name="al">
          <text:span text:style-name="nadrukvet">4.2 </text:span>
          <text:span text:style-name="nadrukvet"/>
          <text:span text:style-name="nadrukvet">Loonwaardemeting</text:span>
          <text:span text:style-name="nadrukvet"> altijd op werkplek</text:span>
        </text:p>
          <text:p text:style-name="al">De loonwaardemeting wordt altijd op de werkplek en in samenspraak met werkgevers afgenomen. Het instrument moet daarom efficiënt kunnen worden toegepast, met zo min mogelijk belasting voor de werkgever en tegen een zo gunstig mogelijke prijs. Voor de wettelijk verplichte jaarlijkse herhaal-loonwaardemeting passen we maatwerk toe voor wat betreft de vorm waarin dit plaatsvindt. Soms is een kort contactmoment met werkgever en werknemer voldoende om hernieuwd de loonwaarde vast te stellen, in andere gevallen kan een nieuwe meting noodzakelijk zijn.</text:p>
          <text:p text:style-name="al"/>
          <text:p text:style-name="al">
          <text:span text:style-name="nadrukvet">4.3 </text:span>
          <text:span text:style-name="nadrukvet">Faciliteiten samenhangend met de </text:span>
          <text:span text:style-name="nadrukvet">loonwaardemeting</text:span>
        </text:p>
          <text:p text:style-name="al">Het instrument loonwaardemeting en de inzet van loonkostensubsidie zijn onlosmakelijk met elkaar verbonden. Werken met loonkostensubsidie gebaseerd op de loonwaarde is vooral overtuigend wanneer het wordt aangeboden in combinatie met aanvullende instrumenten.</text:p>
          <text:p text:style-name="al">Om de inzet van een loonkostensubsidie zo optimaal mogelijk te benutten, formuleren we in de regio Stedenvierkant de doelgroep voor de loonkostensubsidie ruim. Op die manier wordt de regeling toegankelijk voor een grote groep mensen met een afstand tot de arbeidsmarkt en kan het hen ondersteunen om deel te nemen aan de arbeidsmarkt.</text:p>
          <text:p text:style-name="al"/>
          <text:p text:style-name="al">Voor een goede inzet van de loonkostensubsidie is het belangrijk om direct bij het begin van de plaatsing heldere afspraken te maken over de manier waarop de loonkostensubsidie wordt ingezet. De plaatsing kan bestaan uit een proef-plaatsing en een voorlopig subsidie-advies, gevolgd door een definitieve plaatsing. Daarbij kunnen verschillende faciliteiten ter ondersteuning worden ingezet, zoals extra ondersteuning of begeleiding bij aanvang van het werk, bijstelling van de loonwaardemeting na de proefperiode, werkplekaanpassingen en een eventuele no-riskpolis. Bij de definitieve plaatsing volgt een definitief subsidie-advies, waarin de definitieve loonwaardemeting is opgenomen en waarin eventuele bijkomende kosten en risico’s worden afgezet tegen de voordelen voor de werkgever. De loonkostensubsidie wordt gefinancierd uit het inkomensdeel van de Participatiewet, terwijl eventuele bijkomende kosten gefinancierd worden uit een gecombineerd budget, zoals het Participatiebudget van gemeenten, belastingvoordelen en bijdragen van werkgevers.</text:p>
          <text:p text:style-name="al"/>
          <text:p text:style-name="al">
          <text:span text:style-name="nadrukvet">Verordening loonkostensubsidie Participatiewet 2015 gemeente Ermelo</text:span>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5">
            <text:list-item text:style-override="id1-3-2-5-5-1">
              <text:number>-</text:number>
              <text:p text:style-name="al">de wijze waarop wordt vastgesteld wie tot de doelgroep loonkostensubsidie behoort, en</text:p>
            </text:list-item>
            <text:list-item text:style-override="id1-3-2-5-5-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egratieverordening Participatiewet 2015 gemeente Ermelo.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text:span>
          <text:span text:style-name="nadrukvet">Begrippen</text:span>
        </text:p>
          <text:p text:style-name="al">Begrippen die al zijn omschreven in de Participatiewet, Algemene wet bestuursrecht (hierna: Awb) of de Gemeentewet zijn vanzelfsprekend ook van toepassing op deze verordening. Hiervan zijn in deze verordening daarom geen begripsomschrijvingen opgenomen.</text:p>
          <text:p text:style-name="al"/>
          <text:p text:style-name="al">
          <text:span text:style-name="nadrukvet">Artikel 2 </text:span>
          <text:span text:style-name="nadrukvet">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3">
            <text:list-item text:style-override="id1-3-2-5-23-1">
              <text:number>-</text:number>
              <text:p text:style-name="al">personen die algemene bijstand ontvangen;</text:p>
            </text:list-item>
            <text:list-item text:style-override="id1-3-2-5-2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3-3">
              <text:number>-</text:number>
              <text:p text:style-name="al">personen als bedoeld in artikel 10, tweede lid, van de Participatiewet;</text:p>
            </text:list-item>
            <text:list-item text:style-override="id1-3-2-5-23-4">
              <text:number>-</text:number>
              <text:p text:style-name="al">personen met een uitkering op grond van de Wet inkomensvoorziening oudere en gedeeltelijk arbeidsongeschikte werkloze werknemers, en</text:p>
            </text:list-item>
            <text:list-item text:style-override="id1-3-2-5-23-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het college zich laten adviseren door een externe organisatie. Het college draagt personen voor die zouden kunnen behoren tot de doelgroep loonkostensubsidie, de externe organisatie adviseert en neemt daarbij eveneens de in het tweede lid neergelegde criteria in acht. Op behoort. Alleen als sprake is van een onzorgvuldige totstandkoming van het advies, kan besloten worden het advies niet te volgen.</text:p>
          <text:p text:style-name="al"/>
          <text:p text:style-name="al">
          <text:span text:style-name="nadrukvet">Artikel 3 </text:span>
          <text:span text:style-name="nadrukvet">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dien een externe organisatie het college adviseert is zij gehouden aan dezelfde methode als het college gebruikt. Dit is in het tweede lid geregeld.</text:p>
          <text:p text:style-name="al"/>
          <text:p text:style-name="al">De vastgestelde loonwaarde legt het college vast in een beschikking waartegen zowel de betrokken persoon als diens (potentiële) werkgever bezwaar en beroep kunnen instellen.</text:p>
          <text:p text:style-name="al"/>
          <text:p text:style-name="al">In de bijlage bij artikel 2 wordt de methode die het college gebruikt om de loonwaarde van die persoon te bepalen omschreven. Vooralsnog zal gebruik worden gemaakt van de minimum vereisten zoals vastgelegd in het Landelijk Besluit en de vastgestelde regelgeving in de Werkkamer nadat deze is geaccordeerd door het Ministerie. Door deze methodieken te gebruiken voldoen we in ieder geval aan de minimum verei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40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loonkostensubsidie participatiewet Verordening loonkostensubsidie Participatiewet 2015 gemeente Er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47</meta:user-defined>
    <meta:user-defined meta:name="OVERHEIDop.GmbID/DC.identifier">gmb-2019-74047</meta:user-defined>
    <meta:user-defined meta:name="OVERHEID.TaxonomieBeleidsagenda/OVERHEID.category">Financiën | Organisatie en beleid</meta:user-defined>
    <meta:user-defined meta:name="OVERHEID.Gemeente/DC.spatial">Ermelo</meta:user-defined>
    <meta:user-defined meta:name="DC.source">Onbekend;</meta:user-defined>
    <meta:user-defined meta:name="OVERHEIDop.referentienummer">15017181</meta:user-defined>
    <meta:user-defined meta:name="DCTERMS.alternative">Verordening loonkostensubsidie Participatiewet 2015 gemeente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3-29</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22759_1</meta:user-defined>
    <meta:user-defined meta:name="OVERHEIDop.versieInformatie"/>
  </office:meta>
</office:document-meta>
</file>