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rcisstraat 3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een melding ontvangen voor activiteiten waarvoor geen vergunningplicht geldt op locatie Narcisstraat 31 in 's-Gravendeel. De melding is geregistreerd onder zaaknummer 2019-0051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04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4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4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arcisstraat 31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46</meta:user-defined>
    <meta:user-defined meta:name="OVERHEIDop.GmbID/DC.identifier">gmb-2019-74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RG 3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349 421630</meta:user-defined>
    <meta:user-defined meta:name="OVERHEIDop.versieInformatie"/>
  </office:meta>
</office:document-meta>
</file>