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Spe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wezigheidsvergunning aan Café De Kastanjeboom, voor het plaatsen van twee kansspelautomaten op de locatie Dorpsstraat 15, 1746 AA in Dirkshorn.</text:p>
            <text:p text:style-name="common-al"/>
            <text:p text:style-name="common-al">
            <text:span text:style-name="nadrukvet">Bezwaar</text:span>
          </text:p>
            <text:p text:style-name="common-al">Vindt u dat het besluit niet juist is, dan kunt u binnen zes weken na de verzenddatum van dit besluit een bezwaarschrift aan ons zenden. Hoe u dit kunt doen staat op <text:a xlink:href="http://www.schagen.nl/bezwaar" xlink:type="simple">www.schagen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04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4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4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ezigheidsvergunning Spe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43</meta:user-defined>
    <meta:user-defined meta:name="OVERHEIDop.GmbID/DC.identifier">gmb-2019-740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A 15</meta:user-defined>
    <meta:user-defined meta:name="OVERHEIDop.woonplaats">Dirkshor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897 529216</meta:user-defined>
    <meta:user-defined meta:name="OVERHEIDop.versieInformatie"/>
  </office:meta>
</office:document-meta>
</file>