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Achterom 9 te Sint-Oedenrode</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op locatie 't Achterom 9 te Sint-Oedenrode. De aanvraag is geregistreerd onder zaaknummer OV-2019-0017. De aanvraag betreft het opricht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0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Achterom 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03</meta:user-defined>
    <meta:user-defined meta:name="OVERHEIDop.GmbID/DC.identifier">gmb-2019-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D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38 398261</meta:user-defined>
    <meta:user-defined meta:name="OVERHEIDop.versieInformatie"/>
  </office:meta>
</office:document-meta>
</file>