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twerpseweg 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maart 2019 een aanvraag voor een omgevingsvergunning ontvangen. Dit betreft het vervangen van een gevelsign boven de entree en op de oost- en westgevel ter plaatse van de Antwerpseweg 8 in Gouda. De aanvraag is geregistreerd onder kenmerk 2019147783.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4029</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029</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029</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ntwerpseweg 8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029</meta:user-defined>
    <meta:user-defined meta:name="OVERHEIDop.GmbID/DC.identifier">gmb-2019-740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PB 8</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6999.55 448321.79</meta:user-defined>
    <meta:user-defined meta:name="OVERHEIDop.versieInformatie"/>
  </office:meta>
</office:document-meta>
</file>