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Aaltenseweg 18 in Zelhem, het organiseren van buurtfeest De Meene</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Bronckhorst een besluit genomen op de aanvraag voor een APV vergunning. De aanvraag is geregistreerd onder kenmerk 18761304. De aanvraag gaat over het organiseren van buurtfeest De Meene aan de Aaltenseweg 18 in Zelhem. De bezwaartermijn start op 28 maart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item text:style-override="id1-3-2-1-1-3-4">
                <text:number>•</text:number>
                <text:p text:style-name="al">oksp</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02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Aaltenseweg 18 in Zelhem, het organiseren van buurtfeest De Mee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27</meta:user-defined>
    <meta:user-defined meta:name="OVERHEIDop.GmbID/DC.identifier">gmb-2019-7402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5851</meta:user-defined>
    <meta:user-defined meta:name="OVERHEIDop.externeBijlage">Besluit - publiceerbaar|exb-2019-15852</meta:user-defined>
    <meta:user-defined meta:name="OVERHEID.EPSG28992/DC.spatial">223525.09 447633.28</meta:user-defined>
    <meta:user-defined meta:name="OVERHEIDop.versieInformatie"/>
  </office:meta>
</office:document-meta>
</file>