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berseplei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19 een aanvraag voor een omgevingsvergunning ontvangen. Dit betreft het verplaatsen van een branddeur i.v.m. een verbouwing van de ontvangstruimte ter plaatse van de Aalberseplein 1 in Gouda. De aanvraag is geregistreerd onder kenmerk 20191477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01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1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1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lberseplein 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14</meta:user-defined>
    <meta:user-defined meta:name="OVERHEIDop.GmbID/DC.identifier">gmb-2019-74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EG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45 448414</meta:user-defined>
    <meta:user-defined meta:name="OVERHEIDop.versieInformatie"/>
  </office:meta>
</office:document-meta>
</file>